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Domine, Arial, Helvetica, sans-serif"/>
    <style:font-face style:name="OpenSymbol" svg:font-family="OpenSymbol"/>
    <style:font-face style:name="Tahoma" svg:font-family="Tahoma, Geneva, sans-serif"/>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3" style:family="paragraph" style:parent-style-name="Standard">
      <style:text-properties fo:background-color="#ffff00"/>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P5"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6" style:family="paragraph" style:parent-style-name="Text_20_body" style:list-style-name="L1">
      <style:paragraph-properties fo:margin-left="0cm" fo:margin-right="0cm" fo:margin-top="0cm" fo:margin-bottom="0cm" fo:orphans="2" fo:widows="2" fo:text-indent="0cm" style:auto-text-indent="false" fo:padding="0cm" fo:border="none"/>
      <style:text-properties style:font-name="Times New Roman" fo:font-size="12pt" style:font-size-asian="12pt" style:font-size-complex="12pt"/>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4"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weight="normal"/>
    </style:style>
    <style:style style:name="T7"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8" style:family="text">
      <style:text-properties fo:font-variant="normal" fo:text-transform="none" fo:color="#3f3f3f" style:text-line-through-style="none" style:font-name="Times New Roman" fo:font-size="12pt" fo:letter-spacing="normal" fo:font-style="normal" style:text-underline-style="none" fo:font-weight="normal" style:text-blinking="false" fo:background-color="transparent" style:font-size-asian="12pt" style:font-size-complex="12pt"/>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SSE FERRIQUE </text:p>
      <text:p text:style-name="Standard"/>
      <text:p text:style-name="Standard">1-Protocole :</text:p>
      <text:p text:style-name="Standard">-Verser un peu de solution mère d’ions Fe3+ dans un bécher. </text:p>
      <text:p text:style-name="Standard">-Prélever à l'aide d'une pipette jaugée menée d'une poire aspirante, un volume V=10mL de solution mère. (faire attention au bas du ménisque). </text:p>
      <text:p text:style-name="Standard">-Verser le contenu de la pipette dans une fiole jaugée de 50mL.</text:p>
      <text:p text:style-name="Standard">-Remplir la fiole jaugée au ¾ avec de l'eau distillée puis homogénéiser la solution à l’aide de mouvements circulaire de la fiole.</text:p>
      <text:p text:style-name="Standard">-Verser encore de l'eau distillée dans la fiole jaugée (jusqu’au trait de jauge), boucher la, puis homogénéiser à nouveau la solution. </text:p>
      <text:p text:style-name="Standard"/>
      <text:p text:style-name="Standard">-Protocole :</text:p>
      <text:list xml:id="list5537230422416626867" text:style-name="L1">
        <text:list-item>
          <text:p text:style-name="P5"><text:span text:style-name="T1">Préparer, par </text:span><text:a xlink:type="simple" xlink:href="https://phychiers.fr/dilution/" text:style-name="Internet_20_link" text:visited-style-name="Visited_20_Internet_20_Link"><text:span text:style-name="T8">di</text:span></text:a><text:a xlink:type="simple" xlink:href="https://phychiers.fr/dilution/" text:style-name="Internet_20_link" text:visited-style-name="Visited_20_Internet_20_Link"><text:span text:style-name="T7">lution</text:span></text:a><text:span text:style-name="T2">, </text:span><text:span text:style-name="Strong_20_Emphasis"><text:span text:style-name="T2">plusieurs solutions étalons de concentrations en masse des ions Fe3+ <text:s/>connues.</text:span></text:span></text:p>
        </text:list-item>
        <text:list-item>
          <text:p text:style-name="P6"><text:span text:style-name="T5">Insérer chaque solution fille dans un tube à essai puis les placer sur un porte tube à essai.</text:span></text:p>
        </text:list-item>
        <text:list-item>
          <text:p text:style-name="P6"><text:span text:style-name="T5">Mesurer à l'aide d'un spectrophotomètre l'absorbance de ces solutions, ainsi que celle de la solution dont on souhaite déterminer la concentration.</text:span></text:p>
        </text:list-item>
        <text:list-item>
          <text:p text:style-name="P6"><text:span text:style-name="T5">Tracer à l’aide de Latis Pro la droite A=f(C).</text:span></text:p>
        </text:list-item>
        <text:list-item>
          <text:p text:style-name="P6"><text:span text:style-name="T5">Diluer le vin dont on souhaite détermination la concentration en masse en ions Fe3+ (Comme la loi de Beer-Lambert n'est pas valide pour des concentration en masse de soluté faible,je ne sais pas du coup s'il faut ou pas diluer la solution du vin dont on souhaite déterminer la concentration en masse en ions Fe3+, comme ils ne disent pas de le faire, ça me fais douter un peu. Si quelqu'un en sait plus, n'hésitez pas à modifier cette étape)</text:span></text:p>
        </text:list-item>
        <text:list-item>
          <text:p text:style-name="P5"><text:span text:style-name="T1">Déterminer graphiquement ou à l'aide de l’équation de la droite obtenue, la concentration en masse en ions Fe3+ de cette solution,(puis, multiplier cette concentration par le facteur de dilution pour retrouver la concentration en masse en ions Fe3+ du vin dont il est question ici.) → donc ce que j'ai mis entre parenthèses dépend de si on doit ou pas diluer le vin. </text:span></text:p>
        </text:list-item>
      </text:list>
      <text:p text:style-name="P4"><text:span text:style-name="T1"/></text:p>
      <text:p text:style-name="P4"><text:span text:style-name="T1"/></text:p>
      <text:p text:style-name="Standard">2-A faire en tp</text:p>
      <text:p text:style-name="Standard"/>
      <text:p text:style-name="Standard">3.1-Comparer la valeur de concentration en masse en ions <text:span text:style-name="T1">Fe3+ du vin étudié avec la valeur de la teneur en fer dans le vin. Si cette concentration est inférieure à 15 mg·L–1, alors le vin étudié respecte les recommandations de l’OIV pour sa commercialisation. </text:span></text:p>
      <text:p text:style-name="Standard"><text:span text:style-name="T1"/></text:p>
      <text:p text:style-name="Standard"><text:span text:style-name="T1">3.2-</text:span><text:span text:style-name="T4">Avantages : </text:span></text:p>
      <text:p text:style-name="Standard"><text:span text:style-name="T1">-cette technique nous permet d'avoir rapidement un encadrement de la concentration d'une solution. </text:span></text:p>
      <text:p text:style-name="Standard"><text:span text:style-name="T1">-Méthode facile à mettre en place.</text:span></text:p>
      <text:p text:style-name="Standard"><text:span text:style-name="T1"/></text:p>
      <text:p text:style-name="P2"><text:span text:style-name="T6">Inconvénients :</text:span></text:p>
      <text:p text:style-name="P1"><text:span text:style-name="T5">-La solution doit être colorée. </text:span></text:p>
      <text:p text:style-name="P1"><text:span text:style-name="T5">-on ne peut pas faire n’importe quel facteur de dilution (tout dépend de la verrerie dont on dispose)</text:span></text:p>
      <text:p text:style-name="P1"><text:span text:style-name="T5">– il faut effectuer plusieurs dilutions (cela peut prendre du temps) ;<text:line-break/>– la détermination de la concentration inconnue n’est pas précise.</text:span></text:p>
      <text:p text:style-name="P1"><text:span text:style-name="T5"/></text:p>
      <text:p text:style-name="P1"><text:span text:style-name="T5"/></text:p>
      <text:p text:style-name="Standard"><text:span text:style-name="T1">3,3-C'est pour éviter que le fer qui constitue </text:span><text:span text:style-name="T5">le matériel de vinification s'oxyde, et donc produire des ions Fe3+ dans le v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Domine, Arial, Helvetica, sans-serif"/>
    <style:font-face style:name="OpenSymbol" svg:font-family="OpenSymbol"/>
    <style:font-face style:name="Tahoma" svg:font-family="Tahoma, Geneva, sans-serif"/>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imaa Kerdache </meta:initial-creator>
    <meta:creation-date>2022-05-25T15:44:28.69</meta:creation-date>
    <meta:generator>OpenOffice/4.1.7$Win32 OpenOffice.org_project/417m1$Build-9800</meta:generator>
    <dc:date>2022-05-25T16:48:11.54</dc:date>
    <dc:creator>Chaimaa Kerdache </dc:creator>
    <meta:editing-duration>PT1H3M41S</meta:editing-duration>
    <meta:editing-cycles>6</meta:editing-cycles>
    <meta:document-statistic meta:table-count="0" meta:image-count="0" meta:object-count="0" meta:page-count="1" meta:paragraph-count="24" meta:word-count="443" meta:character-count="2609"/>
  </office:meta>
</office:document-meta>
</file>