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60000002DEB65B0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NILLINE </text:p>
      <text:p text:style-name="Standard"/>
      <text:p text:style-name="P1">1. Préparation de la vanilline à doser </text:p>
      <text:p text:style-name="Standard">-On mesure le pH à l'aide d'un pH mètre (tromper la sonde pH dans la solution)</text:p>
      <text:p text:style-name="Standard"><draw:polyline text:anchor-type="paragraph" draw:z-index="5" draw:style-name="gr1" draw:text-style-name="P2" svg:width="0.294cm" svg:height="0.616cm" svg:x="15.349cm" svg:y="1.769cm" svg:viewBox="0 0 295 617" draw:points="0,0 295,206 206,501 88,617"><text:p/></draw:polyline><draw:frame text:anchor-type="paragraph" draw:z-index="4" draw:style-name="gr4" svg:width="6.469cm" svg:height="0.489cm" svg:x="1.18cm" svg:y="1.517cm"><draw:text-box><text:p>Vanilline prédomine </text:p></draw:text-box></draw:frame><draw:frame text:anchor-type="paragraph" draw:z-index="3" draw:style-name="gr3" svg:width="6.379cm" svg:height="0.489cm" svg:x="9.001cm" svg:y="1.517cm"><draw:text-box><text:p>Ion vanillinate prédomine </text:p></draw:text-box></draw:frame><draw:polyline text:anchor-type="paragraph" draw:z-index="2" draw:style-name="gr1" draw:text-style-name="P2" svg:width="0.029cm" svg:height="0.382cm" svg:x="7.618cm" svg:y="1.799cm" svg:viewBox="0 0 30 383" draw:points="30,0 0,295 0,383"><text:p/></draw:polyline><draw:polyline text:anchor-type="paragraph" draw:z-index="1" draw:style-name="gr2" draw:text-style-name="P2" svg:width="0cm" svg:height="0.556cm" svg:x="7.705cm" svg:y="2.475cm" svg:viewBox="0 0 0 557" draw:points="0,0 0,323 0,557"><text:p text:style-name="P2">Pka = 7,40</text:p></draw:polyline><draw:line text:anchor-type="paragraph" draw:z-index="0" draw:style-name="gr1" draw:text-style-name="P2" svg:x1="0.268cm" svg:y1="2.006cm" svg:x2="15.614cm" svg:y2="2.006cm"><text:p/></draw:line>Comme les ions vanillinate est la base conjuguée de la vanilline, la valeur de pH est donc supérieure au pKa du couple acido-basique vanilline/ion vanillinate. </text:p>
      <text:p text:style-name="Standard"/>
      <text:p text:style-name="Standard"/>
      <text:p text:style-name="Standard"/>
      <text:p text:style-name="Standard"/>
      <text:p text:style-name="Standard"><text:s text:c="13"/></text:p>
      <text:p text:style-name="Standard"><text:s text:c="49"/>Diagramme de prédominance</text:p>
      <text:p text:style-name="Standard"/>
      <text:p text:style-name="Standard"/>
      <text:p text:style-name="Standard">Le matériel utilisé :</text:p>
      <text:p text:style-name="Standard">-Fiole jaugée de 50,0mL car on souhaite obtenir une solution fille d'un volume de 50,0mL</text:p>
      <text:p text:style-name="Standard">-Pipette jaugée ou graduée (tout dépend du matériel disponible) de 5mL menée d'une propipette. </text:p>
      <text:p text:style-name="Standard">En effet on a F=Vf/Vm donc Vm=Vf/F = 50,0/10 = 5,0mL.</text:p>
      <text:p text:style-name="Standard">-Un bécher pour mettre initialement la solution mère (pour ensuite la prélever à l'aide de la pipette jaugée). </text:p>
      <text:p text:style-name="Standard"/>
      <text:p text:style-name="P1">2. Dosage de la vanilline </text:p>
      <text:p text:style-name="Standard">-On reporte les valeurs de concentration et d'absorbance des solutions filles d'ions vanillinate dans <text:s/>un tableau sur Latis Pro puis on trace la droite A=f(C). </text:p>
      <text:p text:style-name="Standard">Ensuite, après avoir placé un peu de solution Sd dans une cuve de spectrophotométrie, on mesure l'absorbance de cette solution<text:tab/>. On règle le spectrophotomètre sur la longueur d'onde pour laquelle l'absorbance des ions vanillinate est est maximale ; d'après le spectre d'absorbance fourni, on mesure lambda max= environ 350nm. Ensuite, on détermine graphiquement ou alors à l'aide de l'équation de la droite obtenue sur Latis Pro, la concentration de la solution Sd. </text:p>
      <text:p text:style-name="Standard"/>
      <text:p text:style-name="Standard">-Concentration à déterminer en Tp. </text:p>
      <text:p text:style-name="Standard">-La valeur de la concentration en quantité de matière en ions vanillinate Cv de la solution Sv s'obtient en multipliant la concentration Cd de la solution Sd par 10, car elle a été diluée 10 fois. </text:p>
      <text:p text:style-name="Standard"/>
      <text:p text:style-name="Standard"/>
      <text:p text:style-name="Standard"><text:span text:style-name="T1">3-Teneur en vanilline</text:span></text:p>
      <text:p text:style-name="Standard"><text:span text:style-name="T1"/></text:p>
      <text:p text:style-name="Standard"><draw:frame draw:style-name="fr1" draw:name="images1" text:anchor-type="paragraph" svg:x="3.023cm" svg:y="0.016cm" svg:width="5.662cm" svg:height="1.191cm" draw:z-index="6"><draw:image xlink:href="Pictures/10000201000000D60000002DEB65B09B.png" xlink:type="simple" xlink:show="embed" xlink:actuate="onLoad"/></draw:frame><text:span text:style-name="T1"/></text:p>
      <text:p text:style-name="Standard"><text:span text:style-name="T1">-</text:span><text:span text:style-name="T2">En utilisant cette formule, on calcule la valeur du pourcentage massique en vanilline de la solution commerciale (avec Cv la valeur de la concentration obtenue précédemment). </text:span></text:p>
      <text:p text:style-name="Standard"><text:span text:style-name="T2"/></text:p>
      <text:p text:style-name="Standard"><text:span text:style-name="T2">-D'après l'énoncé : « Un flacon d’extrait de vanille dont on dispose porte l’indication « arôme de vanille ». Dans un tel flacon, la teneur minimale en vanilline doit être de 0,2 % en masse, c’est-à-dire qu’il doit contenir au moins 2 g de vanilline pour 1 kg de produit. »</text:span></text:p>
      <text:p text:style-name="Standard"><text:span text:style-name="T2"/></text:p>
      <text:p text:style-name="Standard"><text:span text:style-name="T2">Donc si le pourcentage massique en vanilline de la solution commerciale est inférieur à 0,2%, alors le flacon qui contient cette solution ne peut porter l'indication « arôme de vanille 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imaa Kerdache </meta:initial-creator>
    <meta:creation-date>2022-05-25T19:01:02.88</meta:creation-date>
    <dc:date>2022-05-25T19:54:18.49</dc:date>
    <dc:creator>Chaimaa Kerdache </dc:creator>
    <meta:editing-duration>PT7M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20" meta:word-count="369" meta:character-count="2284"/>
  </office:meta>
</office:document-meta>
</file>