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FE00000FA10000022FD0427BBA19B1A8FC.svm" manifest:media-type="image/x-svm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81">
      <style:table-cell-properties fo:background-color="#ffde59" fo:border="1.5pt solid #000000"/>
      <style:text-properties style:font-name="Arial" fo:font-size="11pt" style:font-size-asian="11pt" style:font-size-complex="11pt"/>
    </style:style>
    <style:style style:name="ce22" style:family="table-cell" style:parent-style-name="Default" style:data-style-name="N81">
      <style:table-cell-properties fo:border="0.74pt solid #000000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 style:text-underline-style="none" style:text-underline-color="font-color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weight="normal" style:font-weight-asian="normal" style:font-weight-complex="normal"/>
    </style:style>
    <style:style style:name="T4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0% 100%"/>
    </style:style>
    <style:style style:name="T6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33%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1" fo:font-size="12pt" style:text-position="33% 58%" style:font-name-complex="Arial1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1" fo:font-size="12pt" style:font-name-complex="Arial1" style:font-size-asian="12pt" style:font-size-complex="12pt" style:text-position="0% 100%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1" fo:font-size="12pt" style:font-name-complex="Arial1" style:font-size-asian="12pt" style:font-size-complex="12pt" style:text-position="33% 58%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Mangal" style:font-size-asian="11pt" style:font-size-complex="11pt"/>
    </style:style>
    <style:style style:name="T13" style:family="text">
      <style:text-properties style:font-name="Arial" fo:font-size="11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1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7" style:family="text">
      <style:text-properties style:text-position="33% 58%"/>
    </style:style>
  </office:automatic-styles>
  <office:body>
    <office:spreadsheet>
      <table:table table:name="granites bretons" table:style-name="ta1">
        <table:shapes>
          <draw:frame draw:z-index="0" draw:style-name="gr1" draw:text-style-name="P1" svg:width="22.831cm" svg:height="10.569cm" svg:x="12.083cm" svg:y="8.382cm">
            <draw:object draw:notify-on-update-of-ranges="'granites bretons'.B13:'granites bretons'.B18 'granites bretons'.C13:'granites bretons'.C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4" table:number-columns-repeated="244" table:default-cell-style-name="ce9"/>
        <table:table-column table:style-name="co4" table:number-columns-repeated="16127" table:default-cell-style-name="ce17"/>
        <table:table-row table:style-name="ro1">
          <table:table-cell table:style-name="ce2" office:value-type="string" calcext:value-type="string" table:number-columns-spanned="5" table:number-rows-spanned="8">
            <text:p><text:span text:style-name="T1">Datation absolue</text:span></text:p>
            <text:p><text:span text:style-name="T2">Le tableau ci-dessous donne des mesures de rapports isotopiques effectuées sur ces deux roches. Compte-tenu des incertitudes des mesures, la roche peut être datée avec une incertitude de  17 Ma.</text:span></text:p>
            <text:p><text:span text:style-name="T3">La droite Y=f(X) est la droite isochrone. Sa pente est proportionnelle à l’âge de la roche ; elle est d’autant plus grande que l’âge est élevé.</text:span></text:p>
          </table:table-cell>
          <table:covered-table-cell table:number-columns-repeated="3" table:style-name="ce8"/>
          <table:covered-table-cell table:style-name="ce17"/>
          <table:table-cell table:number-columns-repeated="16379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8"/>
          <table:table-cell table:style-name="ce23"/>
          <table:table-cell table:number-columns-repeated="16370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2"/>
          <table:table-cell table:style-name="ce19" office:value-type="string" calcext:value-type="string">
            <text:p>lambda =</text:p>
          </table:table-cell>
          <table:table-cell table:style-name="ce21" office:value-type="float" office:value="0.00000000000654" calcext:value-type="float">
            <text:p>6,54E-12</text:p>
          </table:table-cell>
          <table:table-cell office:value-type="string" calcext:value-type="string">
            <text:p>ans<text:span text:style-name="T17">-1</text:span></text:p>
          </table:table-cell>
          <table:table-cell table:style-name="ce23" office:value-type="string" calcext:value-type="string" table:number-columns-spanned="3" table:number-rows-spanned="1">
            <text:p>N.B. : E-11 signifie 10 à la puissance -11</text:p>
          </table:table-cell>
          <table:covered-table-cell/>
          <table:covered-table-cell table:style-name="ce17"/>
          <table:table-cell table:number-columns-repeated="16371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3"/>
          <table:table-cell table:style-name="ce17"/>
          <table:table-cell table:number-columns-repeated="16375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2"/>
          <table:table-cell table:style-name="ce17" office:value-type="string" calcext:value-type="string">
            <text:p><text:span text:style-name="T7">Pour chaque granite</text:span> :</text:p>
          </table:table-cell>
          <table:table-cell table:number-columns-repeated="16376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2"/>
          <table:table-cell table:style-name="ce18" office:value-type="string" calcext:value-type="string" table:number-columns-spanned="6" table:number-rows-spanned="7">
            <text:p><text:span text:style-name="T8">1 – Tracer le graphe de </text:span><text:span text:style-name="T9">147</text:span><text:span text:style-name="T10">Sm/</text:span><text:span text:style-name="T11">143</text:span><text:span text:style-name="T10">Nd</text:span><text:span text:style-name="T12"> en fonction de </text:span><text:span text:style-name="T9">143</text:span><text:span text:style-name="T10">Nd/</text:span><text:span text:style-name="T11">144</text:span><text:span text:style-name="T10">Nd</text:span></text:p>
            <text:p><text:span text:style-name="T13">2 – Afficher, sur le graphique obtenu, la courbe de tendance et l’équation de cette courbe</text:span></text:p>
            <text:p><text:span text:style-name="T13">3 – A partie de la valeur de la pente (a), calculer l’âge du granite, en utilisant la formule suivante :</text:span></text:p>
            <text:p><text:span text:style-name="T14"/></text:p>
            <text:p><text:span text:style-name="T15">= LN(pente+1)/lambda</text:span></text:p>
            <text:p><text:span text:style-name="T16">LN : log népérien</text:span></text:p>
            <text:p><text:span text:style-name="T14">Le résultat du calcul est à obtenir dans la case blanche ci-dessous</text:span></text:p>
          </table:table-cell>
          <table:covered-table-cell table:number-columns-repeated="5" table:style-name="ce17"/>
          <table:table-cell table:number-columns-repeated="16371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2"/>
          <table:covered-table-cell table:number-columns-repeated="6" table:style-name="ce17"/>
          <table:table-cell table:number-columns-repeated="16371"/>
        </table:table-row>
        <table:table-row table:style-name="ro1">
          <table:covered-table-cell table:number-columns-repeated="4" table:style-name="ce8"/>
          <table:covered-table-cell table:style-name="ce17"/>
          <table:table-cell table:number-columns-repeated="2"/>
          <table:covered-table-cell table:number-columns-repeated="6" table:style-name="ce17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5"/>
          <table:covered-table-cell table:number-columns-repeated="6" table:style-name="ce17"/>
          <table:table-cell table:number-columns-repeated="16371"/>
        </table:table-row>
        <table:table-row table:style-name="ro1">
          <table:table-cell table:number-columns-repeated="7"/>
          <table:covered-table-cell table:number-columns-repeated="6" table:style-name="ce17"/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3" table:number-rows-spanned="1">
            <text:p>Eclogite</text:p>
          </table:table-cell>
          <table:covered-table-cell table:style-name="ce12"/>
          <table:covered-table-cell table:style-name="ce14"/>
          <table:table-cell table:number-columns-repeated="4"/>
          <table:covered-table-cell table:number-columns-repeated="6" table:style-name="ce17"/>
          <table:table-cell table:number-columns-repeated="16371"/>
        </table:table-row>
        <table:table-row table:style-name="ro1">
          <table:table-cell table:style-name="ce10" office:value-type="string" calcext:value-type="string">
            <text:p>n° de l'échantillon</text:p>
          </table:table-cell>
          <table:table-cell table:style-name="ce10" office:value-type="string" calcext:value-type="string">
            <text:p>X= <text:span text:style-name="T4">143</text:span><text:span text:style-name="T5">Nd/</text:span><text:span text:style-name="T6">144</text:span><text:span text:style-name="T5">Nd</text:span></text:p>
          </table:table-cell>
          <table:table-cell table:style-name="ce10" office:value-type="string" calcext:value-type="string">
            <text:p>Y= <text:span text:style-name="T4">147</text:span><text:span text:style-name="T5">Sm/</text:span><text:span text:style-name="T6">143</text:span><text:span text:style-name="T5">Nd</text:span></text:p>
          </table:table-cell>
          <table:table-cell table:number-columns-repeated="4"/>
          <table:covered-table-cell table:number-columns-repeated="6" table:style-name="ce17"/>
          <table:table-cell table:number-columns-repeated="1637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float" office:value="11.5" calcext:value-type="float">
            <text:p>11,50</text:p>
          </table:table-cell>
          <table:table-cell table:style-name="ce15" office:value-type="float" office:value="0.7482" calcext:value-type="float">
            <text:p>0,7482</text:p>
          </table:table-cell>
          <table:table-cell table:number-columns-repeated="1638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,00</text:p>
          </table:table-cell>
          <table:table-cell table:style-name="ce15" office:value-type="float" office:value="0.709" calcext:value-type="float">
            <text:p>0,7090</text:p>
          </table:table-cell>
          <table:table-cell table:style-name="ce16" office:value-type="string" calcext:value-type="string">
            <text:p>La pente a=</text:p>
          </table:table-cell>
          <table:table-cell table:style-name="ce18" office:value-type="float" office:value="0.00412356" calcext:value-type="float">
            <text:p>0,00412356</text:p>
          </table:table-cell>
          <table:table-cell table:number-columns-repeated="2"/>
          <table:table-cell table:style-name="ce20" office:value-type="string" calcext:value-type="string">
            <text:p>âge de la roche</text:p>
          </table:table-cell>
          <table:table-cell/>
          <table:table-cell table:style-name="ce22" table:formula="of:=LN([.E14]+1)/[.I3]" office:value-type="float" office:value="629217343.48768" calcext:value-type="float">
            <text:p>6,29E+08</text:p>
          </table:table-cell>
          <table:table-cell office:value-type="string" calcext:value-type="string">
            <text:p>ans</text:p>
          </table:table-cell>
          <table:table-cell table:number-columns-repeated="1637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0.742" calcext:value-type="float">
            <text:p>0,7420</text:p>
          </table:table-cell>
          <table:table-cell table:number-columns-repeated="1638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3" office:value-type="float" office:value="15.5" calcext:value-type="float">
            <text:p>15,50</text:p>
          </table:table-cell>
          <table:table-cell table:style-name="ce15" office:value-type="float" office:value="0.7647" calcext:value-type="float">
            <text:p>0,7647</text:p>
          </table:table-cell>
          <table:table-cell table:number-columns-repeated="16381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0.7832" calcext:value-type="float">
            <text:p>0,7832</text:p>
          </table:table-cell>
          <table:table-cell table:number-columns-repeated="1638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3" office:value-type="float" office:value="4.5" calcext:value-type="float">
            <text:p>4,50</text:p>
          </table:table-cell>
          <table:table-cell table:style-name="ce15" office:value-type="float" office:value="0.7193" calcext:value-type="float">
            <text:p>0,7193</text:p>
          </table:table-cell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5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Calibri" fo:font-family="Calibri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9T21:41:32.65</meta:creation-date>
    <dc:date>2023-03-25T10:02:42.201000000</dc:date>
    <meta:editing-duration>PT11H36M41S</meta:editing-duration>
    <meta:editing-cycles>11</meta:editing-cycles>
    <meta:generator>LibreOffice/7.4.2.3$Windows_X86_64 LibreOffice_project/382eef1f22670f7f4118c8c2dd222ec7ad009daf</meta:generator>
    <meta:document-statistic meta:table-count="1" meta:cell-count="3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45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4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832cm" svg:height="10.57cm" xlink:href=".." xlink:type="simple" chart:class="chart:scatter" chart:style-name="ch1">
        <chart:title svg:x="10.539cm" svg:y="0.347cm" chart:style-name="ch2">
          <text:p>Eclogite</text:p>
        </chart:title>
        <chart:plot-area chart:style-name="ch3" table:cell-range-address="'granites bretons'.B13:'granites bretons'.C18" svg:x="1.467cm" svg:y="1.337cm" svg:width="20.909cm" svg:height="8.041cm">
          <chart:coordinate-region svg:x="2.75cm" svg:y="1.536cm" svg:width="19.201cm" svg:height="7.195cm"/>
          <chart:axis chart:dimension="x" chart:name="primary-x" chart:style-name="ch4">
            <chart:title svg:x="10.528cm" svg:y="9.589cm" chart:style-name="ch5">
              <text:p>X= 143Nd / 144Nd</text:p>
            </chart:title>
          </chart:axis>
          <chart:axis chart:dimension="y" chart:name="primary-y" chart:style-name="ch6">
            <chart:title svg:x="0.451cm" svg:y="6.697cm" chart:style-name="ch7">
              <text:p>Y= 147Sm/143Nd</text:p>
            </chart:title>
            <chart:grid chart:style-name="ch8" chart:class="major"/>
          </chart:axis>
          <chart:series chart:style-name="ch9" chart:values-cell-range-address="'granites bretons'.C13:'granites bretons'.C18" chart:class="chart:scatter">
            <chart:domain table:cell-range-address="'granites bretons'.B13:'granites bretons'.B18"/>
            <chart:regression-curve chart:style-name="ch10">
              <chart:equation chart:display-equation="true" chart:display-r-square="false"/>
            </chart:regression-curve>
            <chart:data-point chart:repeated="6"/>
          </chart:series>
          <chart:wall chart:style-name="ch11"/>
          <chart:floor chart:style-name="ch12"/>
        </chart:plot-area>
        <draw:frame draw:style-name="gr1" draw:text-style-name="P1" svg:width="0.142cm" svg:height="0.1cm" svg:x="0cm" svg:y="0cm">
          <draw:image xlink:href="Pictures/200000FE00000FA10000022FD0427BBA19B1A8FC.svm" xlink:type="simple" xlink:show="embed" xlink:actuate="onLoad" draw:mime-type="image/x-svm">
            <text:p/>
          </draw:image>
          <draw:image xlink:href="Pictures/200000FE00000FA10000022FD0427BBA19B1A8FC.svm" xlink:type="simple" xlink:show="embed" xlink:actuate="onLoad" draw:mime-type="image/x-svm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5">
                <text:p>11.5</text:p>
                <draw:g>
                  <svg:desc>'granites bretons'.B13:'granites bretons'.B18</svg:desc>
                </draw:g>
              </table:table-cell>
              <table:table-cell office:value-type="float" office:value="0.7482">
                <text:p>0.7482</text:p>
                <draw:g>
                  <svg:desc>'granites bretons'.C13:'granites bretons'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742">
                <text:p>0.7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5">
                <text:p>15.5</text:p>
              </table:table-cell>
              <table:table-cell office:value-type="float" office:value="0.7647">
                <text:p>0.76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7832">
                <text:p>0.78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0.7193">
                <text:p>0.71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